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e1cb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3ec" style:font-weight-asian="bold" style:font-weight-complex="bold"/>
    </style:style>
    <style:style style:name="T3" style:family="text">
      <style:text-properties fo:font-weight="bold" officeooo:rsid="0011e99b" style:font-weight-asian="bold" style:font-weight-complex="bold"/>
    </style:style>
    <style:style style:name="T4" style:family="text">
      <style:text-properties fo:font-weight="bold" officeooo:rsid="0014e1cb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2dbb" style:font-name-complex="Arial"/>
    </style:style>
    <style:style style:name="T7" style:family="text">
      <style:text-properties officeooo:rsid="000f83ec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14e1cb"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officeooo:rsid="000f83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5">, </text:span><text:span text:style-name="T7">22</text:span><text:span text:style-name="T5"> de </text:span><text:span text:style-name="T7">marzo </text:span><text:span text:style-name="T5">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2">la</text:span> Comunicació<text:span text:style-name="T11">n </text:span><text:span text:style-name="T2">Nro. 34</text:span><text:span text:style-name="T4">221</text:span><text:span text:style-name="T3"> CD</text:span>, cuyo texto a continuación se transcribe:</text:p>
      <text:p text:style-name="P8"/>
      <text:p text:style-name="P8"/>
      <text:p text:style-name="P10"><text:span text:style-name="T9">“</text:span><text:span text:style-name="T10">La Cámara de Diputados vería con agrado que el Poder Ejecutivo, en referencia a la redacción del anteproyecto de reforma del Código Procesal Civil y Comercial, invite a integrar las subcomisiones que traten temas pertinentes a derechos de niñez y familia a las doctoras: Analía Colombo, Defensora de Niñas, niños y adolescente, y Analía Aucía, Docente de la Universidad Nacional de Rosario, Coordinadora del Programa Género y Sexualidades de dicha Facultad y Asesora legal de la Secretaría de Derechos Humanos del Ministerio de Justicia y Derechos Humanos de la Provincia de Santa Fe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27T10:09:56.773253213</dc:date>
    <meta:print-date>2018-03-27T10:09:50.147769753</meta:print-date>
    <meta:editing-cycles>47</meta:editing-cycles>
    <meta:editing-duration>PT1H37M4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57" meta:character-count="988" meta:non-whitespace-character-count="832"/>
  </office:meta>
</office:document-meta>
</file>